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Usluga</text:p>
          </table:table-cell>
          <table:table-cell office:value-type="string" table:style-name="ce3">
            <text:p>Cijena <text:s/>(bez PDV-a)</text:p>
          </table:table-cell>
          <table:table-cell office:value-type="string" table:style-name="ce2">
            <text:p>PDV</text:p>
          </table:table-cell>
          <table:table-cell office:value-type="string" table:style-name="ce3">
            <text:p>Cijena <text:s/>(s PDV-om)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4">
            <text:p>1.<text:span text:style-name="T2">     <text:s/></text:span>Print oglas – kreativno rješenje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2.<text:span text:style-name="T2">     <text:s/></text:span>Print oglas – prijelom na osnovu postojećih element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3.<text:span text:style-name="T2">     <text:s/></text:span>Print oglas – adaptacija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4.<text:span text:style-name="T2">     <text:s/></text:span>Roll up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5.<text:span text:style-name="T2">     <text:s/></text:span>Pozivnica/čestitka – dizajn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6.<text:span text:style-name="T2">     <text:s/></text:span>Brošura/letak/deplijan – dizjan i prijelom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7.<text:span text:style-name="T2">     <text:s/></text:span>Mapa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8.<text:span text:style-name="T2">     <text:s/></text:span>Banner JPG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9.<text:span text:style-name="T2">     <text:s/></text:span>Banner FLASH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10.<text:span text:style-name="T2"> <text:s/></text:span>Vrećica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11.<text:span text:style-name="T2"> <text:s/></text:span>Zastavica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12.<text:span text:style-name="T2"> <text:s/></text:span>Omot čokoladice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13.<text:span text:style-name="T2"> <text:s/></text:span>Naljepnice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14.<text:span text:style-name="T2"> <text:s/></text:span>Blok – dizajn<text:s/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1"/>
          <table:table-cell office:value-type="string" table:style-name="ce6">
            <text:p>Ukupno bez PDV-a:</text:p>
          </table:table-cell>
          <table:table-cell table:style-name="ce9"/>
          <table:table-cell table:style-name="ce7"/>
          <table:table-cell table:number-columns-repeated="16380"/>
        </table:table-row>
        <table:table-row table:style-name="ro2">
          <table:table-cell table:style-name="ce11"/>
          <table:table-cell office:value-type="string" table:style-name="ce2">
            <text:p>PDV: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Ukupno s PDV-om</text:p>
          </table:table-cell>
          <table:table-cell table:style-name="ce5"/>
          <table:table-cell table:style-name="ce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otpis: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List1.A2:List1.D2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ga Iva</meta:initial-creator>
    <dc:creator>Vrdoljak Ivan</dc:creator>
    <meta:creation-date>2017-12-19T10:14:25Z</meta:creation-date>
    <dc:date>2017-12-19T13:53:20Z</dc:date>
  </office:meta>
</office:document-meta>
</file>